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dice della densità del popolamento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.9">
            <text:p>50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.1">
            <text:p>46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.1">
            <text:p>46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.4">
            <text:p>58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.1">
            <text:p>69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6.4">
            <text:p>6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1.8">
            <text:p>12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3.6">
            <text:p>66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3.8">
            <text:p>5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8.5">
            <text:p>63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.1">
            <text:p>56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0.5">
            <text:p>56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7.3">
            <text:p>58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3.9">
            <text:p>593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9.9">
            <text:p>76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.2">
            <text:p>81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2.7">
            <text:p>6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.1">
            <text:p>63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string">
            <text:p>.</text:p>
          </table:table-cell>
          <table:table-cell table:style-name="ce6" office:value-type="float" office:value="635.9">
            <text:p>63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0.2">
            <text:p>36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.1">
            <text:p>51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3.5">
            <text:p>60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5.1">
            <text:p>8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1.2">
            <text:p>6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55.4">
            <text:p>55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3.1">
            <text:p>86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5.4">
            <text:p>8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2.5">
            <text:p>63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4.1">
            <text:p>56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3.3">
            <text:p>6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.5">
            <text:p>6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9.4">
            <text:p>56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0.6">
            <text:p>59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5.2">
            <text:p>67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2.8">
            <text:p>7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0.8">
            <text:p>58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9.3">
            <text:p>7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8.7">
            <text:p>5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0.4">
            <text:p>54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3.6">
            <text:p>6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7.2">
            <text:p>67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4.9">
            <text:p>54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8.1">
            <text:p>68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5.6">
            <text:p>59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5.6">
            <text:p>65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.9">
            <text:p>4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7.1">
            <text:p>56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3.1">
            <text:p>623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429.6">
            <text:p>4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.8">
            <text:p>5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4.6">
            <text:p>58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.2">
            <text:p>48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.5">
            <text:p>5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5.2">
            <text:p>79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3.8">
            <text:p>6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4.4">
            <text:p>5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9.1">
            <text:p>56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7.2">
            <text:p>5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2.5">
            <text:p>96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3.6">
            <text:p>56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9.2">
            <text:p>67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7.6">
            <text:p>48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.2">
            <text:p>522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.7">
            <text:p>54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9.2">
            <text:p>69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">
            <text:p>491</text:p>
          </table:table-cell>
          <table:table-cell table:style-name="ce6" office:value-type="string">
            <text:p>.</text:p>
          </table:table-cell>
          <table:table-cell table:style-name="ce6" office:value-type="float" office:value="590.5">
            <text:p>59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.2">
            <text:p>50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5.4">
            <text:p>555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3.1">
            <text:p>86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5.4">
            <text:p>8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5.5">
            <text:p>59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0.4">
            <text:p>52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6.2">
            <text:p>6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7.7">
            <text:p>54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0.9">
            <text:p>67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4.3">
            <text:p>59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8.8">
            <text:p>58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3.8">
            <text:p>6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.4">
            <text:p>56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9.5">
            <text:p>78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5.3">
            <text:p>60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8.2">
            <text:p>68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0.1">
            <text:p>60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9.6">
            <text:p>5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3.7">
            <text:p>60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6.4">
            <text:p>56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4.3">
            <text:p>57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9.6">
            <text:p>7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3.1">
            <text:p>58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0.6">
            <text:p>57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7.2">
            <text:p>5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9.5">
            <text:p>589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7.05.2024 #1215259/3970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dice della densità del popolamento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Misura della densità di un soprassuolo, calcolato in base al numero di fusti all'ettaro (nell'IFN, alberi e arbusti a partire da 12 cm di diametro a petto d'uomo [DPU]) e dal diametro medio. Per una soglia di cavallettamento di 0 cm, l'SDI è perlopiù indipendente dalla fertilità della stazione, dalla composizione delle specie arboree e dall'età del popola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0:01:12+02:00</meta:creation-date>
    <dc:date>2024-05-24T10:01:12+02:00</dc:date>
    <dc:title>Untitled Spreadsheet</dc:title>
    <dc:description/>
    <dc:subject/>
    <meta:keyword/>
    <meta:user-defined meta:name="Company"/>
    <meta:user-defined meta:name="category"/>
  </office:meta>
</office:document-meta>
</file>