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3">
            <text:p>60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9.2">
            <text:p>5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.6">
            <text:p>93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3.2">
            <text:p>6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.6">
            <text:p>5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6">
            <text:p>69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.2">
            <text:p>7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.4">
            <text:p>7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.6">
            <text:p>5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8">
            <text:p>576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.6">
            <text:p>6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.2">
            <text:p>6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9">
            <text:p>6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.8">
            <text:p>6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.6">
            <text:p>5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7.5">
            <text:p>6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6.8">
            <text:p>7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.9">
            <text:p>6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.2">
            <text:p>6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.2">
            <text:p>5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.4">
            <text:p>56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.3">
            <text:p>5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1">
            <text:p>5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5.2">
            <text:p>7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.8">
            <text:p>6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.9">
            <text:p>5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.6">
            <text:p>9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.8">
            <text:p>5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9.2">
            <text:p>6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.7">
            <text:p>521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.2">
            <text:p>69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.3">
            <text:p>6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2.7">
            <text:p>6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8.8">
            <text:p>5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0.5">
            <text:p>6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.1">
            <text:p>7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.4">
            <text:p>6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3.7">
            <text:p>5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.5">
            <text:p>5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.8">
            <text:p>6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.9">
            <text:p>5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5274/397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12:53+02:00</meta:creation-date>
    <dc:date>2024-05-09T11:12:53+02:00</dc:date>
    <dc:title>Untitled Spreadsheet</dc:title>
    <dc:description/>
    <dc:subject/>
    <meta:keyword/>
    <meta:user-defined meta:name="Company"/>
    <meta:user-defined meta:name="category"/>
  </office:meta>
</office:document-meta>
</file>