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dice della densità del popolamento (SD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asce vegetazionali NaiS (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à: indic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o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fasce vegetazionali NaiS (6 classi)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8.5">
            <text:p>398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7.7">
            <text:p>327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0.1">
            <text:p>380.1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1">
            <text:p>83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5.4">
            <text:p>565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4.7">
            <text:p>584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39">
            <text:p>53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8.7">
            <text:p>368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89.7">
            <text:p>489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92.4">
            <text:p>492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1.4">
            <text:p>561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9.2">
            <text:p>459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7.9">
            <text:p>517.9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altimontana</text:p>
          </table:table-cell>
          <table:table-cell table:style-name="ce6" office:value-type="float" office:value="271.7">
            <text:p>271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0.7">
            <text:p>560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6.8">
            <text:p>696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79.1">
            <text:p>579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5.8">
            <text:p>525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87">
            <text:p>58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48.8">
            <text:p>748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7.3">
            <text:p>447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79.2">
            <text:p>579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57.3">
            <text:p>557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8.8">
            <text:p>578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76.8">
            <text:p>576.8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montana inferiore e superiore</text:p>
          </table:table-cell>
          <table:table-cell table:style-name="ce6" office:value-type="float" office:value="598.4">
            <text:p>598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17.5">
            <text:p>617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16.7">
            <text:p>616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34.9">
            <text:p>634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8.5">
            <text:p>598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11.7">
            <text:p>611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28.1">
            <text:p>628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22.4">
            <text:p>722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82">
            <text:p>58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76.2">
            <text:p>676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32.2">
            <text:p>63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07">
            <text:p>60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1.2">
            <text:p>561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2.4">
            <text:p>502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15.7">
            <text:p>615.7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>
          <table:table-cell table:style-name="ce5" office:value-type="string">
            <text:p>submontana</text:p>
          </table:table-cell>
          <table:table-cell table:style-name="ce6" office:value-type="float" office:value="517.5">
            <text:p>517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9.4">
            <text:p>499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54.9">
            <text:p>554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4.4">
            <text:p>494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7.6">
            <text:p>737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69.7">
            <text:p>769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98.7">
            <text:p>698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40.4">
            <text:p>840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66">
            <text:p>76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7.2">
            <text:p>457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05.1">
            <text:p>405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1.7">
            <text:p>521.7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iperinsubrica e collinare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4.6">
            <text:p>424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7.2">
            <text:p>367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7.9">
            <text:p>317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45">
            <text:p>54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63.4">
            <text:p>563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6.5">
            <text:p>516.5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577.5">
            <text:p>577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32">
            <text:p>53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68.8">
            <text:p>568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33.9">
            <text:p>533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8.1">
            <text:p>518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27.7">
            <text:p>627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26.8">
            <text:p>626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05.2">
            <text:p>705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83">
            <text:p>58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49">
            <text:p>64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87.6">
            <text:p>587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2.9">
            <text:p>512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31">
            <text:p>53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20.2">
            <text:p>520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64">
            <text:p>564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Inventario Forestale Nazionale Svizzero, 05.03.2024 #1215277/39702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dice della densità del popolamento (SDI) #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Misura della densità di un soprassuolo, calcolato in base al numero di fusti all'ettaro (nell'IFN, alberi e arbusti a partire da 12 cm di diametro a petto d'uomo [DPU]) e dal diametro medio. Per una soglia di cavallettamento di 0 cm, l'SDI è perlopiù indipendente dalla fertilità della stazione, dalla composizione delle specie arboree e dall'età del popolament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2T05:10:14+02:00</meta:creation-date>
    <dc:date>2024-05-12T05:10:14+02:00</dc:date>
    <dc:title>Untitled Spreadsheet</dc:title>
    <dc:description/>
    <dc:subject/>
    <meta:keyword/>
    <meta:user-defined meta:name="Company"/>
    <meta:user-defined meta:name="category"/>
  </office:meta>
</office:document-meta>
</file>