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.6">
            <text:p>5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7">
            <text:p>5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.5">
            <text:p>8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.2">
            <text:p>5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.3">
            <text:p>6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.6">
            <text:p>68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9">
            <text:p>5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.8">
            <text:p>6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2.1">
            <text:p>5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.4">
            <text:p>8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3.8">
            <text:p>6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.7">
            <text:p>6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8">
            <text:p>6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.1">
            <text:p>6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.8">
            <text:p>6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.7">
            <text:p>6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.2">
            <text:p>7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1.6">
            <text:p>6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.4">
            <text:p>58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.4">
            <text:p>5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.3">
            <text:p>5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.3">
            <text:p>5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3.7">
            <text:p>7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.4">
            <text:p>7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5">
            <text:p>50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2.6">
            <text:p>8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.4">
            <text:p>8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.4">
            <text:p>6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.8">
            <text:p>5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.3">
            <text:p>5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5289/397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0:25+02:00</meta:creation-date>
    <dc:date>2024-05-12T02:50:25+02:00</dc:date>
    <dc:title>Untitled Spreadsheet</dc:title>
    <dc:description/>
    <dc:subject/>
    <meta:keyword/>
    <meta:user-defined meta:name="Company"/>
    <meta:user-defined meta:name="category"/>
  </office:meta>
</office:document-meta>
</file>