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.9">
            <text:p>5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.9">
            <text:p>5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.3">
            <text:p>70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.6">
            <text:p>60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.1">
            <text:p>68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.5">
            <text:p>67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0.6">
            <text:p>6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0.8">
            <text:p>6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.2">
            <text:p>5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.1">
            <text:p>7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.1">
            <text:p>6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.4">
            <text:p>6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4.2">
            <text:p>77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6.9">
            <text:p>6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.2">
            <text:p>60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1.2">
            <text:p>60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7.5">
            <text:p>5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.1">
            <text:p>6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.3">
            <text:p>58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2.9">
            <text:p>6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8.6">
            <text:p>6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3.6">
            <text:p>7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.4">
            <text:p>6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.9">
            <text:p>5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.5">
            <text:p>6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3.8">
            <text:p>9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6.6">
            <text:p>55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.6">
            <text:p>6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7.2">
            <text:p>6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6.5">
            <text:p>6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9.2">
            <text:p>7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.7">
            <text:p>5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.7">
            <text:p>6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15305/397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5:15+02:00</meta:creation-date>
    <dc:date>2026-07-26T13:05:15+02:00</dc:date>
    <dc:title>Untitled Spreadsheet</dc:title>
    <dc:description/>
    <dc:subject/>
    <meta:keyword/>
    <meta:user-defined meta:name="Company"/>
    <meta:user-defined meta:name="category"/>
  </office:meta>
</office:document-meta>
</file>