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standesdichteindex (SD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Index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9.9">
            <text:p>41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7.6">
            <text:p>42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9.5">
            <text:p>399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9.2">
            <text:p>419.2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8">
            <text:p>73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9.7">
            <text:p>619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8.4">
            <text:p>418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3.8">
            <text:p>57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9.7">
            <text:p>439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29.2">
            <text:p>529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9.1">
            <text:p>589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7.1">
            <text:p>50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5.1">
            <text:p>555.1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351.2">
            <text:p>351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9.9">
            <text:p>399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8.2">
            <text:p>748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1.8">
            <text:p>60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0.4">
            <text:p>510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9.5">
            <text:p>579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49.3">
            <text:p>749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8.5">
            <text:p>518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96.2">
            <text:p>596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0.2">
            <text:p>57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6.6">
            <text:p>586.6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574.7">
            <text:p>574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7.3">
            <text:p>557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2.9">
            <text:p>58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1.1">
            <text:p>61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3.7">
            <text:p>59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8.4">
            <text:p>628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1.6">
            <text:p>62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8.8">
            <text:p>688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1.2">
            <text:p>59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0.1">
            <text:p>68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5.9">
            <text:p>54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3.5">
            <text:p>62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5.6">
            <text:p>555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4.7">
            <text:p>58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5.5">
            <text:p>605.5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471.5">
            <text:p>47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8.7">
            <text:p>43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7.2">
            <text:p>52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3.9">
            <text:p>48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9.6">
            <text:p>439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4">
            <text:p>504</text:p>
          </table:table-cell>
          <table:table-cell table:style-name="ce6" office:value-type="string">
            <text:p>.</text:p>
          </table:table-cell>
          <table:table-cell table:style-name="ce6" office:value-type="float" office:value="665.9">
            <text:p>66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4.9">
            <text:p>544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19.5">
            <text:p>61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93.7">
            <text:p>893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55.5">
            <text:p>755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7.3">
            <text:p>417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6.5">
            <text:p>486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0.7">
            <text:p>480.7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2.7">
            <text:p>342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3.2">
            <text:p>323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4.5">
            <text:p>344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4">
            <text:p>594</text:p>
          </table:table-cell>
          <table:table-cell table:style-name="ce6" office:value-type="string">
            <text:p>.</text:p>
          </table:table-cell>
          <table:table-cell table:style-name="ce6" office:value-type="float" office:value="580.6">
            <text:p>58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8.3">
            <text:p>528.3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50.9">
            <text:p>55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1.5">
            <text:p>47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1.5">
            <text:p>53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9.7">
            <text:p>51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3.1">
            <text:p>48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7.1">
            <text:p>65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2.6">
            <text:p>62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8.7">
            <text:p>658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5.5">
            <text:p>58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8.9">
            <text:p>668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5.9">
            <text:p>545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6.5">
            <text:p>536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0.5">
            <text:p>55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5.9">
            <text:p>555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9.5">
            <text:p>559.5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18.05.2024 #1215314/39706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standesdichteindex (SDI) #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Mass für die Dichte einer Bestockung, das aus der Stammzahl pro ha (im LFI Bäume und Sträucher ab 12 cm Brusthöhendurchmesser [BHD]) und dem Mitteldurchmesser berechnet wird. Bei einer Kluppschwelle von 0 cm ist der SDI weitgehend unabhängig von Standortgüte, Baumartenzusammensetzung und Bestandesalte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6T22:47:43+02:00</meta:creation-date>
    <dc:date>2026-07-26T22:47:43+02:00</dc:date>
    <dc:title>Untitled Spreadsheet</dc:title>
    <dc:description/>
    <dc:subject/>
    <meta:keyword/>
    <meta:user-defined meta:name="Company"/>
    <meta:user-defined meta:name="category"/>
  </office:meta>
</office:document-meta>
</file>