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12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12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4.12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4.12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indice della densità del popolamento (SDI)</text:p>
          </table:table-cell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30000000000001">
            <text:p>386.30000000000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89999999999998">
            <text:p>415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60000000000002">
            <text:p>400.60000000000002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.39999999999998">
            <text:p>595.39999999999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39999999999998">
            <text:p>418.39999999999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79999999999995">
            <text:p>531.7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.20000000000005">
            <text:p>553.20000000000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.80000000000001">
            <text:p>506.8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29999999999995">
            <text:p>573.29999999999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10000000000002">
            <text:p>478.10000000000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39999999999998">
            <text:p>533.3999999999999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51.19999999999999">
            <text:p>351.199999999999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9999999999998">
            <text:p>399.89999999999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.60000000000002">
            <text:p>679.60000000000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.79999999999995">
            <text:p>601.79999999999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.39999999999998">
            <text:p>510.39999999999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.79999999999995">
            <text:p>564.799999999999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5.79999999999995">
            <text:p>695.79999999999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5">
            <text:p>5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.10000000000002">
            <text:p>596.10000000000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.70000000000005">
            <text:p>562.70000000000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.89999999999998">
            <text:p>550.899999999999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5">
            <text:p>576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68.20000000000005">
            <text:p>568.20000000000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.29999999999995">
            <text:p>557.29999999999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.60000000000002">
            <text:p>588.60000000000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.29999999999995">
            <text:p>608.29999999999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.70000000000005">
            <text:p>593.70000000000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.39999999999998">
            <text:p>617.399999999999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9.39999999999998">
            <text:p>579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.70000000000005">
            <text:p>679.70000000000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.60000000000002">
            <text:p>538.600000000000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.10000000000002">
            <text:p>602.10000000000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.89999999999998">
            <text:p>568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.20000000000005">
            <text:p>568.20000000000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60000000000002">
            <text:p>600.6000000000000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69999999999999">
            <text:p>438.6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20000000000005">
            <text:p>527.200000000000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69999999999999">
            <text:p>488.6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89999999999998">
            <text:p>437.899999999999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665.89999999999998">
            <text:p>665.89999999999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.89999999999998">
            <text:p>544.899999999999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.70000000000005">
            <text:p>893.70000000000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5.5">
            <text:p>7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.30000000000001">
            <text:p>417.30000000000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89999999999998">
            <text:p>480.899999999999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69999999999999">
            <text:p>342.69999999999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9999999999999">
            <text:p>323.19999999999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30000000000001">
            <text:p>313.3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567.89999999999998">
            <text:p>567.8999999999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.19999999999999">
            <text:p>510.1999999999999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45.10000000000002">
            <text:p>545.100000000000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79999999999995">
            <text:p>533.79999999999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.89999999999998">
            <text:p>522.899999999999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80000000000001">
            <text:p>481.8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5">
            <text:p>6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0.39999999999998">
            <text:p>650.3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.20000000000005">
            <text:p>542.20000000000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.20000000000005">
            <text:p>518.20000000000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.70000000000005">
            <text:p>541.70000000000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.20000000000005">
            <text:p>539.20000000000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.39999999999998">
            <text:p>551.39999999999998</text:p>
          </table:table-cell>
          <table:table-cell table:style-name="ce6" office:value-type="float" office:value="1">
            <text:p>1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15321/397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3:46:53+02:00</meta:creation-date>
    <dc:date>2026-06-10T13:46:53+02:00</dc:date>
    <dc:title>Untitled Spreadsheet</dc:title>
    <dc:description/>
    <dc:subject/>
    <meta:keyword/>
    <meta:user-defined meta:name="Company"/>
    <meta:user-defined meta:name="category"/>
  </office:meta>
</office:document-meta>
</file>