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499">
            <text:p>15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35">
            <text:p>36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7">
            <text:p>5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4">
            <text:p>12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29">
            <text:p>5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64">
            <text:p>53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7">
            <text:p>11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81">
            <text:p>8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05">
            <text:p>27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54">
            <text:p>28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01">
            <text:p>36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19">
            <text:p>9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494">
            <text:p>3234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55">
            <text:p>41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82">
            <text:p>15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4">
            <text:p>5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62">
            <text:p>17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85">
            <text:p>13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63">
            <text:p>8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691">
            <text:p>1836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530">
            <text:p>20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89">
            <text:p>78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88">
            <text:p>21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35">
            <text:p>62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07">
            <text:p>16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62">
            <text:p>12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37">
            <text:p>10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76">
            <text:p>27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5">
            <text:p>12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4">
            <text:p>9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67">
            <text:p>447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64">
            <text:p>45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35">
            <text:p>21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85">
            <text:p>5071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5391/397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3:21:22+02:00</meta:creation-date>
    <dc:date>2024-05-20T23:21:22+02:00</dc:date>
    <dc:title>Untitled Spreadsheet</dc:title>
    <dc:description/>
    <dc:subject/>
    <meta:keyword/>
    <meta:user-defined meta:name="Company"/>
    <meta:user-defined meta:name="category"/>
  </office:meta>
</office:document-meta>
</file>