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1479">
            <text:p>-14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335">
            <text:p>-1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29">
            <text:p>-10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48">
            <text:p>-14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695">
            <text:p>-26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801">
            <text:p>-80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602">
            <text:p>-6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096">
            <text:p>-10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329">
            <text:p>-13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204">
            <text:p>-2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215515/397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30:34+02:00</meta:creation-date>
    <dc:date>2024-06-07T06:30:34+02:00</dc:date>
    <dc:title>Untitled Spreadsheet</dc:title>
    <dc:description/>
    <dc:subject/>
    <meta:keyword/>
    <meta:user-defined meta:name="Company"/>
    <meta:user-defined meta:name="category"/>
  </office:meta>
</office:document-meta>
</file>