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9">
            <text:p>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93">
            <text:p>93</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469">
            <text:p>34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
            <text:p>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210">
            <text:p>1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3560">
            <text:p>356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30">
            <text:p>13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2">
            <text:p>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6894">
            <text:p>6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8.05.2024 #1215519/397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20:43+02:00</meta:creation-date>
    <dc:date>2024-06-22T23:20:43+02:00</dc:date>
    <dc:title>Untitled Spreadsheet</dc:title>
    <dc:description/>
    <dc:subject/>
    <meta:keyword/>
    <meta:user-defined meta:name="Company"/>
    <meta:user-defined meta:name="category"/>
  </office:meta>
</office:document-meta>
</file>