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xploitation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egré de mélange (terrestr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m³/ha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2/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volution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degré de mélange (terrestre)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forêt résineuse pure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forêt résineuse mélangée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forêt feuillue mélangée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forêt feuillue pure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Inventaire forestier national suisse, 18.05.2024 #1215645/39739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xploitations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Volume du bois de tige en écorce de tous les arbres et arbustes avec un diamètre à hauteur de poitrine (DHP) d’au moins 12 cm qui ont été exploités lors d’interventions sylvicoles entre deux inventair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egré de mélange (terrestre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Proportions des espèces ligneuses résineuses et feuillues, définies en quatre classes selon les proportions de surface terrière: résineux purs (91-100% résineux), résineux mélangés (51-90% résineux), feuillus mélangés (11-50% résineux), feuillus purs (0-10% résineux). Source: relevé de terrain (MID 265: Mischungsgra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2/IFN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Forêt couverte par des arbustes sur moins des deux tiers de sa surface et atteignable à pied, tant dans l'IFN2 (1993-1995) que dans l'IFN3 (2004-200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3:33:08+02:00</meta:creation-date>
    <dc:date>2024-06-14T03:33:08+02:00</dc:date>
    <dc:title>Untitled Spreadsheet</dc:title>
    <dc:description/>
    <dc:subject/>
    <meta:keyword/>
    <meta:user-defined meta:name="Company"/>
    <meta:user-defined meta:name="category"/>
  </office:meta>
</office:document-meta>
</file>