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other boradleaved forests</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silver fir-spruce forests</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pine forests</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non-forest*</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15742/39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