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2">
            <text:p>122</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84">
            <text:p>184</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0">
            <text:p>40</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65">
            <text:p>65</text:p>
          </table:table-cell>
          <table:table-cell table:style-name="ce6" office:value-type="float" office:value="4">
            <text:p>4</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89">
            <text:p>89</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8">
            <text:p>8</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484">
            <text:p>48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15823/397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55:37+02:00</meta:creation-date>
    <dc:date>2024-09-26T17:55:37+02:00</dc:date>
    <dc:title>Untitled Spreadsheet</dc:title>
    <dc:description/>
    <dc:subject/>
    <meta:keyword/>
    <meta:user-defined meta:name="Company"/>
    <meta:user-defined meta:name="category"/>
  </office:meta>
</office:document-meta>
</file>