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8.3">
            <text:p>18.3</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1.8">
            <text:p>4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26">
            <text:p>26</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6">
            <text:p>5.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5.1">
            <text:p>55.1</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53.9">
            <text:p>53.9</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1.3">
            <text:p>2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3">
            <text:p>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85">
            <text:p>85</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216132/39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3:09+02:00</meta:creation-date>
    <dc:date>2024-06-21T23:33:09+02:00</dc:date>
    <dc:title>Untitled Spreadsheet</dc:title>
    <dc:description/>
    <dc:subject/>
    <meta:keyword/>
    <meta:user-defined meta:name="Company"/>
    <meta:user-defined meta:name="category"/>
  </office:meta>
</office:document-meta>
</file>