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50.3">
            <text:p>5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3.3">
            <text:p>33.3</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9.8">
            <text:p>9.8</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30.3">
            <text:p>30.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2">
            <text:p>20.2</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1.5">
            <text:p>11.5</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9">
            <text:p>2.9</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1">
            <text:p>3.1</text:p>
          </table:table-cell>
          <table:table-cell table:style-name="ce6" office:value-type="string">
            <text:p>.</text:p>
          </table:table-cell>
          <table:table-cell table:style-name="ce6" office:value-type="float" office:value="43.8">
            <text:p>4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67.7">
            <text:p>67.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7.4">
            <text:p>77.4</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44.3">
            <text:p>44.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1.5">
            <text:p>2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1.8">
            <text:p>11.8</text:p>
          </table:table-cell>
          <table:table-cell table:style-name="ce6" office:value-type="float" office:value="15.3">
            <text:p>1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60">
            <text:p>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5.1">
            <text:p>5.1</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65">
            <text:p>6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4">
            <text:p>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2">
            <text:p>9.2</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216357/398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8:27+01:00</meta:creation-date>
    <dc:date>2026-01-10T04:48:27+01:00</dc:date>
    <dc:title>Untitled Spreadsheet</dc:title>
    <dc:description/>
    <dc:subject/>
    <meta:keyword/>
    <meta:user-defined meta:name="Company"/>
    <meta:user-defined meta:name="category"/>
  </office:meta>
</office:document-meta>
</file>