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44.5">
            <text:p>44.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1">
            <text:p>2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52.3">
            <text:p>52.3</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
            <text:p>3</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2">
            <text:p>3.2</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1">
            <text:p>3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4.8">
            <text:p>64.8</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5">
            <text:p>76.5</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8.3">
            <text:p>78.3</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6.9">
            <text:p>56.9</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216368/398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4:26+02:00</meta:creation-date>
    <dc:date>2026-07-25T05:34:26+02:00</dc:date>
    <dc:title>Untitled Spreadsheet</dc:title>
    <dc:description/>
    <dc:subject/>
    <meta:keyword/>
    <meta:user-defined meta:name="Company"/>
    <meta:user-defined meta:name="category"/>
  </office:meta>
</office:document-meta>
</file>