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9.8">
            <text:p>59.8</text:p>
          </table:table-cell>
          <table:table-cell table:style-name="ce6" office:value-type="float" office:value="11.6">
            <text:p>11.6</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70.2">
            <text:p>70.2</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4.7">
            <text:p>44.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7">
            <text:p>5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72.2">
            <text:p>72.2</text:p>
          </table:table-cell>
          <table:table-cell table:style-name="ce6" office:value-type="float" office:value="23.2">
            <text:p>23.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9">
            <text:p>9</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28.7">
            <text:p>2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7.1">
            <text:p>37.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
            <text:p>2</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3.9">
            <text:p>2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11.5">
            <text:p>11.5</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8">
            <text:p>7.8</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7.8">
            <text:p>7.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93/398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4+01:00</meta:creation-date>
    <dc:date>2026-01-10T04:49:54+01:00</dc:date>
    <dc:title>Untitled Spreadsheet</dc:title>
    <dc:description/>
    <dc:subject/>
    <meta:keyword/>
    <meta:user-defined meta:name="Company"/>
    <meta:user-defined meta:name="category"/>
  </office:meta>
</office:document-meta>
</file>