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6.6">
            <text:p>1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8">
            <text:p>8.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30.9">
            <text:p>3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3.2">
            <text:p>13.2</text:p>
          </table:table-cell>
          <table:table-cell table:style-name="ce6" office:value-type="float" office:value="91.3">
            <text:p>9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80.3">
            <text:p>8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43.8">
            <text:p>4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56.2">
            <text:p>5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16753/398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9+01:00</meta:creation-date>
    <dc:date>2026-01-07T20:15:29+01:00</dc:date>
    <dc:title>Untitled Spreadsheet</dc:title>
    <dc:description/>
    <dc:subject/>
    <meta:keyword/>
    <meta:user-defined meta:name="Company"/>
    <meta:user-defined meta:name="category"/>
  </office:meta>
</office:document-meta>
</file>