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1">
            <text:p>11.1</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8">
            <text:p>49.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24.3">
            <text:p>24.3</text:p>
          </table:table-cell>
          <table:table-cell table:style-name="ce6" office:value-type="string">
            <text:p>.</text:p>
          </table:table-cell>
          <table:table-cell table:style-name="ce6" office:value-type="float" office:value="50.2">
            <text:p>5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88.9">
            <text:p>8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2">
            <text:p>72.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1">
            <text:p>8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4">
            <text:p>4</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6760/39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6:54+02:00</meta:creation-date>
    <dc:date>2026-07-25T03:46:54+02:00</dc:date>
    <dc:title>Untitled Spreadsheet</dc:title>
    <dc:description/>
    <dc:subject/>
    <meta:keyword/>
    <meta:user-defined meta:name="Company"/>
    <meta:user-defined meta:name="category"/>
  </office:meta>
</office:document-meta>
</file>