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15.1">
            <text:p>15.1</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8">
            <text:p>7.8</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64.8">
            <text:p>64.8</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74.9">
            <text:p>74.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7">
            <text:p>40.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31.3">
            <text:p>31.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3">
            <text:p>59.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7">
            <text:p>68.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12.1">
            <text:p>12.1</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2.1">
            <text:p>12.1</text:p>
          </table:table-cell>
          <table:table-cell table:style-name="ce6" office:value-type="float" office:value="75.6">
            <text:p>75.6</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8.7">
            <text:p>68.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9.5">
            <text:p>49.5</text:p>
          </table:table-cell>
          <table:table-cell table:style-name="ce6" office:value-type="float" office:value="8.6">
            <text:p>8.6</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20">
            <text:p>20</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9.9">
            <text:p>9.9</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4">
            <text:p>58.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62.3">
            <text:p>62.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7.5">
            <text:p>7.5</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
            <text:p>8</text:p>
          </table:table-cell>
          <table:table-cell table:style-name="ce6" office:value-type="float" office:value="53.7">
            <text:p>53.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71.5">
            <text:p>71.5</text:p>
          </table:table-cell>
          <table:table-cell table:style-name="ce6" office:value-type="float" office:value="8">
            <text:p>8</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77.4">
            <text:p>7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216785/398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54+01:00</meta:creation-date>
    <dc:date>2026-01-11T18:49:54+01:00</dc:date>
    <dc:title>Untitled Spreadsheet</dc:title>
    <dc:description/>
    <dc:subject/>
    <meta:keyword/>
    <meta:user-defined meta:name="Company"/>
    <meta:user-defined meta:name="category"/>
  </office:meta>
</office:document-meta>
</file>