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ump: conifers or broadleave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26">
            <text:p>18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80">
            <text:p>1098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84">
            <text:p>2784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30">
            <text:p>22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6">
            <text:p>19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29">
            <text:p>19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94">
            <text:p>1509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216839/3985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: conifers or broadleaves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s group (conifers or broadleaves) of stumps ≥7 cm in diameter. Reference: Field Survey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9T01:53:39+01:00</meta:creation-date>
    <dc:date>2025-12-09T01:53:39+01:00</dc:date>
    <dc:title>Untitled Spreadsheet</dc:title>
    <dc:description/>
    <dc:subject/>
    <meta:keyword/>
    <meta:user-defined meta:name="Company"/>
    <meta:user-defined meta:name="category"/>
  </office:meta>
</office:document-meta>
</file>