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3.91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3.91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40000000000001">
            <text:p>92.400000000000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59999999999999">
            <text:p>96.599999999999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6">
            <text:p>1.6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16869/398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biomassa delle ceppaie #397</text:p>
          </table:table-cell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alte/basse quote #2635</text:p>
          </table:table-cell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05:20:47+02:00</meta:creation-date>
    <dc:date>2026-06-14T05:20:47+02:00</dc:date>
    <dc:title>Untitled Spreadsheet</dc:title>
    <dc:description/>
    <dc:subject/>
    <meta:keyword/>
    <meta:user-defined meta:name="Company"/>
    <meta:user-defined meta:name="category"/>
  </office:meta>
</office:document-meta>
</file>