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a delle ceppa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7.05.2024 #1216916/39866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a delle ceppaie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Peso secco (massa) delle ceppaie a partire da 7 cm di diametro, ossia delle parti legnose sopraterrene di alberi e arbusti sotto il taglio di abbattimento rispettivamente (nel caso di rottura naturale) sotto il punto di rottura. Una ceppaia ha un'altezza massima di 1,3 m, se è più alta viene considerata un albero morto. La massa viene determinata con l'aiuto delle densità del legno in funzione della specie e del grado di decomposizion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09:48:33+01:00</meta:creation-date>
    <dc:date>2026-01-25T09:48:33+01:00</dc:date>
    <dc:title>Untitled Spreadsheet</dc:title>
    <dc:description/>
    <dc:subject/>
    <meta:keyword/>
    <meta:user-defined meta:name="Company"/>
    <meta:user-defined meta:name="category"/>
  </office:meta>
</office:document-meta>
</file>