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 résineux ou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feuillu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6990/39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neux ou feuillu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roupe des essences (résineux, feuillus) des souches à partir de 7 cm de diamètre. Source: relevé de terrain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8:59+02:00</meta:creation-date>
    <dc:date>2024-05-25T12:38:59+02:00</dc:date>
    <dc:title>Untitled Spreadsheet</dc:title>
    <dc:description/>
    <dc:subject/>
    <meta:keyword/>
    <meta:user-defined meta:name="Company"/>
    <meta:user-defined meta:name="category"/>
  </office:meta>
</office:document-meta>
</file>