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35">
      <style:table-row-properties style:row-height="0.767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(alberi vivi in piedi) con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crohabitat (2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crohabitat (2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cavità superficiale (&lt;5 cm di profondità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cavità (&gt;5 cm di profondità)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dendrotelm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cavità nei contrafforti radicali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cortecciamento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1009"/>
        </table:table-row>
        <table:table-row>
          <table:table-cell table:style-name="ce5" office:value-type="string">
            <text:p>tasca nella cortecci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fusto spezzato fresc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legno morto nella chioma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cancro o tumor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muschi &gt;10%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icheni &gt;10%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edera &gt;10%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colata di resina 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ri microhabitat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35">
          <table:table-cell table:number-columns-spanned="15" table:number-rows-spanned="1" table:style-name="ce0" office:value-type="string">
            <text:p>© WSL, Inventario Forestale Nazionale Svizzero, 18.05.2024 #1217000/3987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(alberi vivi in piedi) con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Numero di alberi e arbusti vivi in piedi a partire da 12 cm di diametro a petto d'uomo, sui quali è stato rilevato un microhabitat. Visto che un albero può presentare contemporaneamente più microhabitat, esso può contribuire al numero di fusti (vivi e in piedi) di diversi microhabitat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crohabitat (20 classi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Tipo di microhabitat presente almeno una volta su un albero o un arbusto a partire da 12 cm di diametro a petto d'uomo (DPU). Fonte: rilievo sul terreno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8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4:10:30+01:00</meta:creation-date>
    <dc:date>2026-02-04T04:10:30+01:00</dc:date>
    <dc:title>Untitled Spreadsheet</dc:title>
    <dc:description/>
    <dc:subject/>
    <meta:keyword/>
    <meta:user-defined meta:name="Company"/>
    <meta:user-defined meta:name="category"/>
  </office:meta>
</office:document-meta>
</file>