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family="table-row" style:name="ro_0_11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4">
            <text:p>4</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3">
            <text:p>3</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0.1">
            <text:p>70.1</text:p>
          </table:table-cell>
          <table:table-cell table:style-name="ce6" office:value-type="float" office:value="5.2">
            <text:p>5.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4.7">
            <text:p>4.7</text:p>
          </table:table-cell>
          <table:table-cell table:style-name="ce6" office:value-type="float" office:value="70.8">
            <text:p>70.8</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Biodiversitätsmassnahmen</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94.8">
            <text:p>94.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6.8">
            <text:p>96.8</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5">
            <text:p>9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ränder pflegen/aufwer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ichte Wälder pflegen/wiederherstellen</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ytweiden, Nieder-/Mittelwälder, Selven erhalt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ional prioritäre Lebensräume förder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zielarten/ökologisch wertvolle Gehölzarten fördern</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17074/398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29:44+02:00</meta:creation-date>
    <dc:date>2024-05-12T18:29:44+02:00</dc:date>
    <dc:title>Untitled Spreadsheet</dc:title>
    <dc:description/>
    <dc:subject/>
    <meta:keyword/>
    <meta:user-defined meta:name="Company"/>
    <meta:user-defined meta:name="category"/>
  </office:meta>
</office:document-meta>
</file>