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296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296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296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296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296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296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296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4—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hange: growing stock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hang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-19.3">
            <text:p>-19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-17.6">
            <text:p>-17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-5.7">
            <text:p>-5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-31.8">
            <text:p>-31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-15.8">
            <text:p>-15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-2.7">
            <text:p>-2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-6.7">
            <text:p>-6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-19.3">
            <text:p>-19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-8">
            <text:p>-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-11">
            <text:p>-1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-12.9">
            <text:p>-12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number-columns-repeated="971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-5.7">
            <text:p>-5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-9.2">
            <text:p>-9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-20.2">
            <text:p>-20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-21.4">
            <text:p>-21.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-2.5">
            <text:p>-2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-1.8">
            <text:p>-1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-6.8">
            <text:p>-6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-3.5">
            <text:p>-3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-9.1">
            <text:p>-9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-4.1">
            <text:p>-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number-columns-repeated="971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-11.4">
            <text:p>-11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-15.8">
            <text:p>-15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-3.7">
            <text:p>-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-10.7">
            <text:p>-10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-23.2">
            <text:p>-23.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-11.8">
            <text:p>-11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-2.6">
            <text:p>-2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-5.4">
            <text:p>-5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-8.2">
            <text:p>-8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-5.1">
            <text:p>-5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-10">
            <text:p>-1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-6.6">
            <text:p>-6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wiss National Forest Inventory, 18.05.2024 #1217175/39892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owing stock (stemwood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Stemwood volume of living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4T08:12:58+02:00</meta:creation-date>
    <dc:date>2024-06-24T08:12:58+02:00</dc:date>
    <dc:title>Untitled Spreadsheet</dc:title>
    <dc:description/>
    <dc:subject/>
    <meta:keyword/>
    <meta:user-defined meta:name="Company"/>
    <meta:user-defined meta:name="category"/>
  </office:meta>
</office:document-meta>
</file>