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296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: 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-110">
            <text:p>-1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85">
            <text:p>-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07">
            <text:p>-10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49">
            <text:p>-14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270">
            <text:p>-2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-122">
            <text:p>-12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032">
            <text:p>1203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-74">
            <text:p>-7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09">
            <text:p>309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111">
            <text:p>-1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97">
            <text:p>97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162">
            <text:p>-16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96">
            <text:p>-1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122">
            <text:p>-1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65">
            <text:p>-1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311">
            <text:p>-3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36">
            <text:p>136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7.05.2024 #1217206/3989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0:31:23+02:00</meta:creation-date>
    <dc:date>2024-06-13T20:31:23+02:00</dc:date>
    <dc:title>Untitled Spreadsheet</dc:title>
    <dc:description/>
    <dc:subject/>
    <meta:keyword/>
    <meta:user-defined meta:name="Company"/>
    <meta:user-defined meta:name="category"/>
  </office:meta>
</office:document-meta>
</file>