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1103">
            <text:p>-1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81">
            <text:p>-7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804">
            <text:p>-28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92">
            <text:p>-39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05">
            <text:p>-7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928">
            <text:p>-9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-545">
            <text:p>-5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360">
            <text:p>-13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906">
            <text:p>-1906</text:p>
          </table:table-cell>
          <table:table-cell table:style-name="ce6" office:value-type="float" office:value="153">
            <text:p>15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545">
            <text:p>-5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601">
            <text:p>-1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464">
            <text:p>-24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2">
            <text:p>-2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33">
            <text:p>-7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024">
            <text:p>-10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60">
            <text:p>-1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17231/398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01:52+02:00</meta:creation-date>
    <dc:date>2024-06-23T09:01:52+02:00</dc:date>
    <dc:title>Untitled Spreadsheet</dc:title>
    <dc:description/>
    <dc:subject/>
    <meta:keyword/>
    <meta:user-defined meta:name="Company"/>
    <meta:user-defined meta:name="category"/>
  </office:meta>
</office:document-meta>
</file>