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297">
            <text:p>-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288">
            <text:p>-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723">
            <text:p>-723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2">
            <text:p>112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3">
            <text:p>1063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172">
            <text:p>172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1">
            <text:p>8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11">
            <text:p>2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47">
            <text:p>-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372">
            <text:p>-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247">
            <text:p>-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72">
            <text:p>-472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4.03.2024 #1217267/3990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55:53+02:00</meta:creation-date>
    <dc:date>2024-05-11T18:55:53+02:00</dc:date>
    <dc:title>Untitled Spreadsheet</dc:title>
    <dc:description/>
    <dc:subject/>
    <meta:keyword/>
    <meta:user-defined meta:name="Company"/>
    <meta:user-defined meta:name="category"/>
  </office:meta>
</office:document-meta>
</file>