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67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3.67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67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67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67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67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67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67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3.67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3.67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67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67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67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678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89">
            <text:p>-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41">
            <text:p>-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285">
            <text:p>-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76">
            <text:p>-576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1">
            <text:p>101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74">
            <text:p>17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3">
            <text:p>78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12">
            <text:p>-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336">
            <text:p>-3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321">
            <text:p>-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4">
            <text:p>371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17275/399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02:32+02:00</meta:creation-date>
    <dc:date>2024-05-10T02:02:32+02:00</dc:date>
    <dc:title>Untitled Spreadsheet</dc:title>
    <dc:description/>
    <dc:subject/>
    <meta:keyword/>
    <meta:user-defined meta:name="Company"/>
    <meta:user-defined meta:name="category"/>
  </office:meta>
</office:document-meta>
</file>