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85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: 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Stk.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/Jah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8">
            <text:p>38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2">
            <text:p>112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63">
            <text:p>1063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37">
            <text:p>31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2">
            <text:p>172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">
            <text:p>21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217282/3990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5:28:13+02:00</meta:creation-date>
    <dc:date>2024-05-10T05:28:13+02:00</dc:date>
    <dc:title>Untitled Spreadsheet</dc:title>
    <dc:description/>
    <dc:subject/>
    <meta:keyword/>
    <meta:user-defined meta:name="Company"/>
    <meta:user-defined meta:name="category"/>
  </office:meta>
</office:document-meta>
</file>