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2656">
            <text:p>-2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52">
            <text:p>-4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080">
            <text:p>-10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2531">
            <text:p>-25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015">
            <text:p>-10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23">
            <text:p>-32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699">
            <text:p>-69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622">
            <text:p>-6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394">
            <text:p>-6394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41">
            <text:p>-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12">
            <text:p>112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71">
            <text:p>-1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65">
            <text:p>-16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355">
            <text:p>-3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3">
            <text:p>106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904">
            <text:p>-9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385">
            <text:p>-38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77">
            <text:p>-27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518">
            <text:p>-5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684">
            <text:p>-684</text:p>
          </table:table-cell>
          <table:table-cell table:style-name="ce6" office:value-type="float" office:value="172">
            <text:p>172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55">
            <text:p>-45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815">
            <text:p>-8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-210">
            <text:p>-2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703">
            <text:p>-7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81">
            <text:p>8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211">
            <text:p>2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210">
            <text:p>-22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1013">
            <text:p>-10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3267">
            <text:p>-3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416">
            <text:p>-4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2182">
            <text:p>-2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921">
            <text:p>-9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171">
            <text:p>-4171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7299/3990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47:31+02:00</meta:creation-date>
    <dc:date>2024-05-11T12:47:31+02:00</dc:date>
    <dc:title>Untitled Spreadsheet</dc:title>
    <dc:description/>
    <dc:subject/>
    <meta:keyword/>
    <meta:user-defined meta:name="Company"/>
    <meta:user-defined meta:name="category"/>
  </office:meta>
</office:document-meta>
</file>