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582">
            <text:p>-2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56">
            <text:p>-4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229">
            <text:p>-1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2500">
            <text:p>-2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77">
            <text:p>-47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508">
            <text:p>-50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120">
            <text:p>-1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810">
            <text:p>-8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096">
            <text:p>-5096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01">
            <text:p>101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914">
            <text:p>-9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385">
            <text:p>-38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99">
            <text:p>-29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562">
            <text:p>-5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690">
            <text:p>-690</text:p>
          </table:table-cell>
          <table:table-cell table:style-name="ce6" office:value-type="float" office:value="174">
            <text:p>17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49">
            <text:p>-24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992">
            <text:p>-9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-244">
            <text:p>-2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28">
            <text:p>-6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">
            <text:p>78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892">
            <text:p>-18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2948">
            <text:p>-29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2847">
            <text:p>-2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-1217">
            <text:p>-1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14">
            <text:p>371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7305/399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47:37+02:00</meta:creation-date>
    <dc:date>2024-05-14T23:47:37+02:00</dc:date>
    <dc:title>Untitled Spreadsheet</dc:title>
    <dc:description/>
    <dc:subject/>
    <meta:keyword/>
    <meta:user-defined meta:name="Company"/>
    <meta:user-defined meta:name="category"/>
  </office:meta>
</office:document-meta>
</file>