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296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0">
            <text:p>0</text:p>
          </table:table-cell>
          <table:table-cell table:style-name="ce6" office:value-type="float" office:value="19.8">
            <text:p>19.8</text:p>
          </table:table-cell>
          <table:table-cell table:style-name="ce6" office:value-type="float" office:value="18.2">
            <text:p>18.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2.7">
            <text:p>72.7</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style-name="ce6" office:value-type="float" office:value="0">
            <text:p>0</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07.4">
            <text:p>107.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06.8">
            <text:p>106.8</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6">
            <text:p>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7">
            <text:p>19.7</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0">
            <text:p>0</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7413/39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1:27+02:00</meta:creation-date>
    <dc:date>2024-06-15T12:31:27+02:00</dc:date>
    <dc:title>Untitled Spreadsheet</dc:title>
    <dc:description/>
    <dc:subject/>
    <meta:keyword/>
    <meta:user-defined meta:name="Company"/>
    <meta:user-defined meta:name="category"/>
  </office:meta>
</office:document-meta>
</file>