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Larix decidua, Larix kaempferi</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Picea abies</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3">
            <text:p>3</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nigr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Nadel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platanoid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pseudoplatanus</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Fagus sylvatica</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3.6">
            <text:p>3.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Sorbus ar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torminali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17431/399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44:51+02:00</meta:creation-date>
    <dc:date>2024-05-27T02:44:51+02:00</dc:date>
    <dc:title>Untitled Spreadsheet</dc:title>
    <dc:description/>
    <dc:subject/>
    <meta:keyword/>
    <meta:user-defined meta:name="Company"/>
    <meta:user-defined meta:name="category"/>
  </office:meta>
</office:document-meta>
</file>