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
            <text:p>2</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8">
            <text:p>3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
            <text:p>2</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8">
            <text:p>32.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3">
            <text:p>31.3</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3">
            <text:p>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7.7">
            <text:p>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9.2">
            <text:p>9.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3">
            <text:p>3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49">
            <text:p>49</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6">
            <text:p>3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9.7">
            <text:p>9.7</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8.9">
            <text:p>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1">
            <text:p>8.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2">
            <text:p>9.2</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13.8">
            <text:p>13.8</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3.1">
            <text:p>63.1</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5">
            <text:p>9.5</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7.9">
            <text:p>7.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2">
            <text:p>18.2</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7.3">
            <text:p>7.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6">
            <text:p>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4">
            <text:p>13.4</text:p>
          </table:table-cell>
          <table:table-cell table:style-name="ce6" office:value-type="float" office:value="18.4">
            <text:p>18.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0.5">
            <text:p>70.5</text:p>
          </table:table-cell>
          <table:table-cell table:style-name="ce6" office:value-type="float" office:value="21.5">
            <text:p>21.5</text:p>
          </table:table-cell>
          <table:table-cell table:style-name="ce6" office:value-type="float" office:value="47.5">
            <text:p>47.5</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217520/39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08:14+02:00</meta:creation-date>
    <dc:date>2024-06-19T17:08:14+02:00</dc:date>
    <dc:title>Untitled Spreadsheet</dc:title>
    <dc:description/>
    <dc:subject/>
    <meta:keyword/>
    <meta:user-defined meta:name="Company"/>
    <meta:user-defined meta:name="category"/>
  </office:meta>
</office:document-meta>
</file>