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12259">
            <text:p>122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07">
            <text:p>85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87">
            <text:p>51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65">
            <text:p>28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28">
            <text:p>111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95">
            <text:p>49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84">
            <text:p>18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997">
            <text:p>5499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31">
            <text:p>67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18">
            <text:p>50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87">
            <text:p>36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724">
            <text:p>17724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18479">
            <text:p>184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44">
            <text:p>39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54">
            <text:p>82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81">
            <text:p>145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277">
            <text:p>182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23">
            <text:p>113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359">
            <text:p>213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023">
            <text:p>170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58">
            <text:p>113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98">
            <text:p>54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62">
            <text:p>56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61">
            <text:p>11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656">
            <text:p>246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70">
            <text:p>88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0646">
            <text:p>18064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50">
            <text:p>2050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number-columns-repeated="993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2">
            <text:p>52</text:p>
          </table:table-cell>
          <table:table-cell table:number-columns-repeated="993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9">
            <text:p>39</text:p>
          </table:table-cell>
          <table:table-cell table:number-columns-repeated="993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62">
            <text:p>21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915">
            <text:p>10915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31">
            <text:p>31</text:p>
          </table:table-cell>
          <table:table-cell table:number-columns-repeated="993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2">
            <text:p>32</text:p>
          </table:table-cell>
          <table:table-cell table:number-columns-repeated="993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35">
            <text:p>853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number-columns-repeated="993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80">
            <text:p>45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98">
            <text:p>4698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15033">
            <text:p>150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85">
            <text:p>68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02">
            <text:p>37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94">
            <text:p>80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08">
            <text:p>95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61">
            <text:p>70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26">
            <text:p>59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17">
            <text:p>21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16">
            <text:p>38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018">
            <text:p>6801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1781">
            <text:p>17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65">
            <text:p>11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09">
            <text:p>31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440">
            <text:p>12440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number-columns-repeated="993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number-columns-repeated="993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number-columns-repeated="993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number-columns-repeated="993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9">
            <text:p>39</text:p>
          </table:table-cell>
          <table:table-cell table:number-columns-repeated="993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70">
            <text:p>70</text:p>
          </table:table-cell>
          <table:table-cell table:number-columns-repeated="993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4">
            <text:p>54</text:p>
          </table:table-cell>
          <table:table-cell table:number-columns-repeated="993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6">
            <text:p>56</text:p>
          </table:table-cell>
          <table:table-cell table:number-columns-repeated="993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">
            <text:p>64</text:p>
          </table:table-cell>
          <table:table-cell table:number-columns-repeated="993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number-columns-repeated="993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2">
            <text:p>62</text:p>
          </table:table-cell>
          <table:table-cell table:number-columns-repeated="993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02">
            <text:p>4002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3">
            <text:p>33</text:p>
          </table:table-cell>
          <table:table-cell table:number-columns-repeated="993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66">
            <text:p>2866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6">
            <text:p>56</text:p>
          </table:table-cell>
          <table:table-cell table:number-columns-repeated="993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0">
            <text:p>50</text:p>
          </table:table-cell>
          <table:table-cell table:number-columns-repeated="993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8">
            <text:p>28</text:p>
          </table:table-cell>
          <table:table-cell table:number-columns-repeated="993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number-columns-repeated="993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number-columns-repeated="993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3137">
            <text:p>531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779">
            <text:p>157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044">
            <text:p>180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013">
            <text:p>360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91">
            <text:p>442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751">
            <text:p>167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335">
            <text:p>423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705">
            <text:p>317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85">
            <text:p>177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09">
            <text:p>86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71">
            <text:p>98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321">
            <text:p>233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933">
            <text:p>369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410">
            <text:p>264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985">
            <text:p>38098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71">
          <table:table-cell table:number-columns-spanned="31" table:number-rows-spanned="1" table:style-name="ce0" office:value-type="string">
            <text:p>© WSL, Swiss National Forest Inventory, 18.05.2024 #1217567/3993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5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8">
          <table:table-cell table:number-columns-spanned="31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23:30:24+02:00</meta:creation-date>
    <dc:date>2024-05-19T23:30:24+02:00</dc:date>
    <dc:title>Untitled Spreadsheet</dc:title>
    <dc:description/>
    <dc:subject/>
    <meta:keyword/>
    <meta:user-defined meta:name="Company"/>
    <meta:user-defined meta:name="category"/>
  </office:meta>
</office:document-meta>
</file>