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61">
            <text:p>15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3">
            <text:p>607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75">
            <text:p>234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77">
            <text:p>32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9">
            <text:p>8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07">
            <text:p>339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28">
            <text:p>8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45">
            <text:p>12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47">
            <text:p>14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599">
            <text:p>1775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86">
            <text:p>732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4">
            <text:p>104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05.03.2024 #1217646/399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16:48+02:00</meta:creation-date>
    <dc:date>2024-05-13T18:16:48+02:00</dc:date>
    <dc:title>Untitled Spreadsheet</dc:title>
    <dc:description/>
    <dc:subject/>
    <meta:keyword/>
    <meta:user-defined meta:name="Company"/>
    <meta:user-defined meta:name="category"/>
  </office:meta>
</office:document-meta>
</file>