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17">
            <text:p>16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40">
            <text:p>6414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71">
            <text:p>9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8">
            <text:p>2568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88">
            <text:p>28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62">
            <text:p>8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21">
            <text:p>36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3">
            <text:p>7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80">
            <text:p>12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59">
            <text:p>15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686">
            <text:p>17268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90">
            <text:p>899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20">
            <text:p>1332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0">
            <text:p>4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12">
            <text:p>14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41">
            <text:p>7374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29">
            <text:p>1452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18.05.2024 #1217686/399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22:08+02:00</meta:creation-date>
    <dc:date>2024-05-22T20:22:08+02:00</dc:date>
    <dc:title>Untitled Spreadsheet</dc:title>
    <dc:description/>
    <dc:subject/>
    <meta:keyword/>
    <meta:user-defined meta:name="Company"/>
    <meta:user-defined meta:name="category"/>
  </office:meta>
</office:document-meta>
</file>