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8">
            <text:p>1.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6">
            <text:p>3.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2">
            <text:p>5.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1">
            <text:p>5.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9">
            <text:p>3.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8.7">
            <text:p>8.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6.9">
            <text:p>6.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2">
            <text:p>5.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8.1">
            <text:p>8.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6.8">
            <text:p>6.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4">
            <text:p>4.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8">
            <text:p>4.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4">
            <text:p>3.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4">
            <text:p>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
            <text:p>2</text:p>
          </table:table-cell>
          <table:table-cell table:style-name="ce6" office:value-type="float" office:value="44.1">
            <text:p>4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
            <text:p>1</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3.5">
            <text:p>3.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2">
            <text:p>4.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7">
            <text:p>3.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8">
            <text:p>2.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Inventaire forestier national suisse, 18.05.2024 #1217718/399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55:39+02:00</meta:creation-date>
    <dc:date>2024-05-28T13:55:39+02:00</dc:date>
    <dc:title>Untitled Spreadsheet</dc:title>
    <dc:description/>
    <dc:subject/>
    <meta:keyword/>
    <meta:user-defined meta:name="Company"/>
    <meta:user-defined meta:name="category"/>
  </office:meta>
</office:document-meta>
</file>