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ecie arborea (56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107.7">
            <text:p>10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4.1">
            <text:p>17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8.2">
            <text:p>22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6.6">
            <text:p>10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2.5">
            <text:p>20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0.8">
            <text:p>160.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number-columns-repeated="1009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number-columns-repeated="1009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number-columns-repeated="1009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number-columns-repeated="1009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">
            <text:p>26</text:p>
          </table:table-cell>
          <table:table-cell table:number-columns-repeated="1009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number-columns-repeated="1009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number-columns-repeated="1009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number-columns-repeated="1009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number-columns-repeated="1009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number-columns-repeated="1009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number-columns-repeated="1009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number-columns-repeated="1009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number-columns-repeated="1009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number-columns-repeated="1009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number-columns-repeated="1009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number-columns-repeated="1009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number-columns-repeated="1009"/>
        </table:table-row>
        <table:table-row>
          <table:table-cell table:style-name="ce5" office:value-type="string">
            <text:p>Populus (altr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number-columns-repeated="1009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number-columns-repeated="1009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number-columns-repeated="1009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number-columns-repeated="1009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number-columns-repeated="1009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number-columns-repeated="1009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number-columns-repeated="1009"/>
        </table:table-row>
        <table:table-row>
          <table:table-cell table:style-name="ce5" office:value-type="string">
            <text:p>Salix (altri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number-columns-repeated="1009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1009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number-columns-repeated="1009"/>
        </table:table-row>
        <table:table-row>
          <table:table-cell table:style-name="ce5" office:value-type="string">
            <text:p>altre arbust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28.6">
            <text:p>32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4.5">
            <text:p>41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1.7">
            <text:p>37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8.5">
            <text:p>21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9.3">
            <text:p>29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7.5">
            <text:p>17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9.1">
            <text:p>329.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71">
          <table:table-cell table:number-columns-spanned="15" table:number-rows-spanned="1" table:style-name="ce0" office:value-type="string">
            <text:p>© WSL, Inventario Forestale Nazionale Svizzero, 17.05.2024 #1217722/3994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5">
          <table:table-cell table:number-columns-spanned="15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6 classi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8">
          <table:table-cell table:number-columns-spanned="15" table:number-rows-spanned="1" table:style-name="ce1" office:value-type="string">
            <text:p>Specie degli alberi e arbusti a partire da 12 cm di diametro a petto d'uomo (DPU) in 56 classi. Le specie (gruppi di specie) non esplicitamente elencate sono riportate nelle classi «altre conifere», «altre latifoglie» e «altri arbusti»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4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7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23:56:07+02:00</meta:creation-date>
    <dc:date>2024-06-11T23:56:07+02:00</dc:date>
    <dc:title>Untitled Spreadsheet</dc:title>
    <dc:description/>
    <dc:subject/>
    <meta:keyword/>
    <meta:user-defined meta:name="Company"/>
    <meta:user-defined meta:name="category"/>
  </office:meta>
</office:document-meta>
</file>