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9.1">
            <text:p>45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.8">
            <text:p>20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.7">
            <text:p>22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4.3">
            <text:p>6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.9">
            <text:p>4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rio Forestale Nazionale Svizzero, 04.03.2024 #1217797/399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5:51:43+02:00</meta:creation-date>
    <dc:date>2024-05-12T15:51:43+02:00</dc:date>
    <dc:title>Untitled Spreadsheet</dc:title>
    <dc:description/>
    <dc:subject/>
    <meta:keyword/>
    <meta:user-defined meta:name="Company"/>
    <meta:user-defined meta:name="category"/>
  </office:meta>
</office:document-meta>
</file>