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4.7">
            <text:p>14.7</text:p>
          </table:table-cell>
          <table:table-cell table:style-name="ce6" office:value-type="float" office:value="9">
            <text:p>9</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4">
            <text:p>4</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6.9">
            <text:p>16.9</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3">
            <text:p>6.3</text:p>
          </table:table-cell>
          <table:table-cell table:style-name="ce6" office:value-type="float" office:value="70.5">
            <text:p>70.5</text:p>
          </table:table-cell>
          <table:table-cell table:style-name="ce6" office:value-type="float" office:value="11.6">
            <text:p>11.6</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9.5">
            <text:p>9.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75">
            <text:p>75</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string">
            <text:p>.</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1.6">
            <text:p>11.6</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73.6">
            <text:p>73.6</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68.2">
            <text:p>68.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7.9">
            <text:p>7.9</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4">
            <text:p>20.4</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2.6">
            <text:p>12.6</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9.8">
            <text:p>9.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8.9">
            <text:p>18.9</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9">
            <text:p>18.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5.5">
            <text:p>15.5</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82.5">
            <text:p>82.5</text:p>
          </table:table-cell>
          <table:table-cell table:style-name="ce6" office:value-type="float" office:value="6.1">
            <text:p>6.1</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18000/399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6:31+02:00</meta:creation-date>
    <dc:date>2024-05-25T20:16:31+02:00</dc:date>
    <dc:title>Untitled Spreadsheet</dc:title>
    <dc:description/>
    <dc:subject/>
    <meta:keyword/>
    <meta:user-defined meta:name="Company"/>
    <meta:user-defined meta:name="category"/>
  </office:meta>
</office:document-meta>
</file>