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6.9">
            <text:p>6.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2">
            <text:p>62</text:p>
          </table:table-cell>
          <table:table-cell table:style-name="ce6" office:value-type="float" office:value="9.7">
            <text:p>9.7</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55">
            <text:p>55</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5.5">
            <text:p>15.5</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82.5">
            <text:p>82.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18156/39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9:39+02:00</meta:creation-date>
    <dc:date>2024-06-21T20:59:39+02:00</dc:date>
    <dc:title>Untitled Spreadsheet</dc:title>
    <dc:description/>
    <dc:subject/>
    <meta:keyword/>
    <meta:user-defined meta:name="Company"/>
    <meta:user-defined meta:name="category"/>
  </office:meta>
</office:document-meta>
</file>