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5528">
            <text:p>65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56">
            <text:p>16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17">
            <text:p>9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60">
            <text:p>991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1518">
            <text:p>21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76">
            <text:p>53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24">
            <text:p>34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22">
            <text:p>32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90">
            <text:p>467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37">
            <text:p>19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566">
            <text:p>2075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046">
            <text:p>870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832">
            <text:p>698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41">
            <text:p>44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7">
            <text:p>33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83">
            <text:p>48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98">
            <text:p>23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6258">
            <text:p>662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67">
            <text:p>13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42">
            <text:p>10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87">
            <text:p>20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679">
            <text:p>1136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334">
            <text:p>6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4">
            <text:p>7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1">
            <text:p>8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62">
            <text:p>274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92">
            <text:p>725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441">
            <text:p>20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13">
            <text:p>18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1">
            <text:p>21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1835">
            <text:p>1318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640">
            <text:p>296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60">
            <text:p>20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48">
            <text:p>25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905">
            <text:p>21290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7852">
            <text:p>27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50">
            <text:p>606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94">
            <text:p>43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72">
            <text:p>33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17">
            <text:p>495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71">
            <text:p>20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056">
            <text:p>2350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8257/400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46:27+02:00</meta:creation-date>
    <dc:date>2024-05-24T22:46:27+02:00</dc:date>
    <dc:title>Untitled Spreadsheet</dc:title>
    <dc:description/>
    <dc:subject/>
    <meta:keyword/>
    <meta:user-defined meta:name="Company"/>
    <meta:user-defined meta:name="category"/>
  </office:meta>
</office:document-meta>
</file>