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69.1">
            <text:p>69.1</text:p>
          </table:table-cell>
          <table:table-cell table:style-name="ce6" office:value-type="float" office:value="12.9">
            <text:p>12.9</text:p>
          </table:table-cell>
          <table:table-cell table:style-name="ce6" office:value-type="float" office:value="80.1">
            <text:p>80.1</text:p>
          </table:table-cell>
          <table:table-cell table:style-name="ce6" office:value-type="float" office:value="8">
            <text:p>8</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71.1">
            <text:p>71.1</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82">
            <text:p>82</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5.2">
            <text:p>5.2</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76.9">
            <text:p>76.9</text:p>
          </table:table-cell>
          <table:table-cell table:style-name="ce6" office:value-type="float" office:value="3.8">
            <text:p>3.8</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86">
            <text:p>86</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6">
            <text:p>6</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5.3">
            <text:p>85.3</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79.7">
            <text:p>7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lze</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6.4">
            <text:p>6.4</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3">
            <text:p>8.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6.3">
            <text:p>6.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
            <text:p>6</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80.6">
            <text:p>8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18296/400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08:17+02:00</meta:creation-date>
    <dc:date>2026-07-26T23:08:17+02:00</dc:date>
    <dc:title>Untitled Spreadsheet</dc:title>
    <dc:description/>
    <dc:subject/>
    <meta:keyword/>
    <meta:user-defined meta:name="Company"/>
    <meta:user-defined meta:name="category"/>
  </office:meta>
</office:document-meta>
</file>