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78.2">
            <text:p>17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8.2">
            <text:p>2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5.6">
            <text:p>26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09.1">
            <text:p>20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4.7">
            <text:p>21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.2">
            <text:p>19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.2">
            <text:p>19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1.7">
            <text:p>16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3.4">
            <text:p>42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3.7">
            <text:p>47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67.7">
            <text:p>36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2.9">
            <text:p>4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.8">
            <text:p>40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1.5">
            <text:p>30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5.6">
            <text:p>25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4.8">
            <text:p>42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1.2">
            <text:p>24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18360/4001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9:21:40+02:00</meta:creation-date>
    <dc:date>2024-06-24T09:21:40+02:00</dc:date>
    <dc:title>Untitled Spreadsheet</dc:title>
    <dc:description/>
    <dc:subject/>
    <meta:keyword/>
    <meta:user-defined meta:name="Company"/>
    <meta:user-defined meta:name="category"/>
  </office:meta>
</office:document-meta>
</file>