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3.2">
            <text:p>5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13">
            <text:p>13</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34.6">
            <text:p>34.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84.4">
            <text:p>8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8.6">
            <text:p>78.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
            <text:p>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6">
            <text:p>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18">
            <text:p>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
            <text:p>2</text:p>
          </table:table-cell>
          <table:table-cell table:style-name="ce6" office:value-type="float" office:value="43">
            <text:p>4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3.3">
            <text:p>53.3</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6.2">
            <text:p>6.2</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218870/400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9+01:00</meta:creation-date>
    <dc:date>2026-01-09T00:05:09+01:00</dc:date>
    <dc:title>Untitled Spreadsheet</dc:title>
    <dc:description/>
    <dc:subject/>
    <meta:keyword/>
    <meta:user-defined meta:name="Company"/>
    <meta:user-defined meta:name="category"/>
  </office:meta>
</office:document-meta>
</file>