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9.6">
            <text:p>9.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4">
            <text:p>9.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6">
            <text:p>7.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
            <text:p>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
            <text:p>1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1.4">
            <text:p>71.4</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3">
            <text:p>43</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62.3">
            <text:p>62.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3.1">
            <text:p>83.1</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3.9">
            <text:p>3.9</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8.8">
            <text:p>8.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4">
            <text:p>4</text:p>
          </table:table-cell>
          <table:table-cell table:style-name="ce6" office:value-type="float" office:value="1.9">
            <text:p>1.9</text:p>
          </table:table-cell>
          <table:table-cell table:style-name="ce6" office:value-type="float" office:value="7.5">
            <text:p>7.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4.2">
            <text:p>4.2</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85.9">
            <text:p>85.9</text:p>
          </table:table-cell>
          <table:table-cell table:style-name="ce6" office:value-type="float" office:value="2">
            <text:p>2</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
            <text:p>2</text:p>
          </table:table-cell>
          <table:table-cell table:style-name="ce6" office:value-type="float" office:value="57.3">
            <text:p>5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219223/400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5:17+02:00</meta:creation-date>
    <dc:date>2026-07-27T16:55:17+02:00</dc:date>
    <dc:title>Untitled Spreadsheet</dc:title>
    <dc:description/>
    <dc:subject/>
    <meta:keyword/>
    <meta:user-defined meta:name="Company"/>
    <meta:user-defined meta:name="category"/>
  </office:meta>
</office:document-meta>
</file>